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2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3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 text:display="none"/>
    </style:style>
    <style:style style:name="T4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5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6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 text:display="none"/>
    </style:style>
    <style:style style:name="T7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8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4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7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25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2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8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2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1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32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3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9.00pt" fo:font-weight="bold" fo:font-family="Arial" style:font-family-asian="Arial" style:font-family-complex="Arial" fo:background-color="#ffffff" style:use-window-font-color="true"/>
    </style:style>
    <style:style style:name="T37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38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39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40" style:family="text">
      <style:text-properties fo:font-size="9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 text:display="none"/>
    </style:style>
    <style:style style:name="T41" style:family="text">
      <style:text-properties fo:font-size="9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15.00%" fo:text-align="left"/>
    </style:style>
    <style:style style:name="P3" style:family="paragraph">
      <style:paragraph-properties fo:line-height="115.00%" fo:text-align="justify"/>
    </style:style>
    <style:style style:name="P4" style:family="paragraph">
      <style:paragraph-properties fo:line-height="150.00%" fo:text-align="right"/>
    </style:style>
    <style:style style:name="P5" style:family="paragraph">
      <style:paragraph-properties fo:line-height="150.00%" fo:text-align="justify"/>
    </style:style>
    <style:style style:name="P6" style:family="paragraph">
      <style:paragraph-properties fo:line-height="150.00%" fo:text-align="justify"/>
    </style:style>
    <style:style style:name="P7" style:family="paragraph">
      <style:paragraph-properties fo:line-height="150.00%" fo:text-align="justify"/>
    </style:style>
    <style:style style:name="P8" style:family="paragraph">
      <style:paragraph-properties fo:line-height="150.00%" fo:text-align="justify"/>
    </style:style>
    <style:style style:name="P9" style:family="paragraph">
      <style:paragraph-properties fo:line-height="150.00%" fo:text-align="justify"/>
    </style:style>
    <style:style style:name="P10" style:family="paragraph">
      <style:paragraph-properties fo:line-height="150.00%" fo:text-align="justify"/>
    </style:style>
    <style:style style:name="P11" style:family="paragraph">
      <style:paragraph-properties fo:line-height="150.00%" fo:text-align="justify"/>
    </style:style>
    <style:style style:name="P12" style:family="paragraph">
      <style:paragraph-properties fo:line-height="150.00%" fo:text-align="justify"/>
    </style:style>
    <style:style style:name="P13" style:family="paragraph">
      <style:paragraph-properties fo:line-height="115.00%" fo:text-align="center"/>
    </style:style>
    <style:style style:name="P14" style:family="paragraph">
      <style:paragraph-properties fo:line-height="115.00%" fo:text-align="justify"/>
    </style:style>
    <style:style style:name="P15" style:family="paragraph">
      <style:paragraph-properties fo:line-height="115.00%" fo:text-align="right">
        <style:tab-stops>
          <style:tab-stop style:position="265.35pt"/>
        </style:tab-stops>
      </style:paragraph-properties>
    </style:style>
    <style:style style:name="P16" style:family="paragraph">
      <style:paragraph-properties fo:line-height="115.00%" fo:text-align="right">
        <style:tab-stops>
          <style:tab-stop style:position="265.35pt"/>
        </style:tab-stops>
      </style:paragraph-properties>
    </style:style>
    <style:style style:name="P17" style:family="paragraph">
      <style:paragraph-properties fo:line-height="115.00%" fo:text-align="right">
        <style:tab-stops>
          <style:tab-stop style:position="265.35pt"/>
        </style:tab-stops>
      </style:paragraph-properties>
    </style:style>
    <style:style style:name="P18" style:family="paragraph">
      <style:paragraph-properties fo:line-height="115.00%" fo:text-align="right">
        <style:tab-stops>
          <style:tab-stop style:position="265.35pt"/>
        </style:tab-stops>
      </style:paragraph-properties>
    </style:style>
  </office:automatic-styles>
  <office:body>
    <office:text>
      <text:p text:style-name="P1"><text:span text:style-name="T1">PKP Polskie Linie Kolejowe S.A.</text:span></text:p>
      <text:p text:style-name="P1"><text:span text:style-name="T2">Biuro Komunikacji i Promocji</text:span></text:p>
      <text:p text:style-name="P1"><text:span text:style-name="T2">ul. Targowa 74, 03-734 Warszawa</text:span></text:p>
      <text:p text:style-name="P1"><text:span text:style-name="T2">tel. + 48 22 473 30 02</text:span></text:p>
      <text:p text:style-name="P1"><text:span text:style-name="T2">fax + 48 22 473 23 34</text:span></text:p>
      <text:p text:style-name="P1"><text:a xlink:href="mailto:rzecznik@plk-sa.pl"><text:span text:style-name="T4">rzecznik@plk-sa.pl</text:span></text:a><text:span text:style-name="T5"><text:s/></text:span></text:p>
      <text:p text:style-name="P1"><text:a xlink:href="http://www.plk-sa.pl/"><text:span text:style-name="T7">www.plk-sa.pl</text:span></text:a><text:span text:style-name="T8"><text:s/></text:span></text:p>
      <text:p text:style-name="P2"><text:span text:style-name="T9"/></text:p>
      <text:p text:style-name="P3"><text:span text:style-name="T9"/></text:p>
      <text:p text:style-name="P4"><text:span text:style-name="T10"><text:tab/><text:tab/><text:tab/><text:tab/><text:tab/><text:tab/><text:tab/></text:span><text:span text:style-name="T11">Warszawa, 31 sierpnia 2019 r.</text:span></text:p>
      <text:p text:style-name="P5"><text:span text:style-name="T12"/></text:p>
      <text:p text:style-name="P6"><text:span text:style-name="T13">Informacja prasowa</text:span></text:p>
      <text:p text:style-name="P6"><text:span text:style-name="T13">Nowy wiadukt w Terespolu zwi</text:span><text:span text:style-name="T14">ększy bezpieczeństwo i usprawni komunikację</text:span></text:p>
      <text:p text:style-name="P6"><text:span text:style-name="T15"/></text:p>
      <text:p text:style-name="P7"><text:span text:style-name="T16">PKP Polskie Linie Kolejowe S.A. podpisa</text:span><text:span text:style-name="T17">ły list intencyjny w sprawie współpracy przy budowie nowego skrzyżowania bezkolizyjnego w Terespolu. Inwestycja zapewni bezpieczną przeprawę przez tory dla pieszych, rowerzystów i kierowców oraz usprawni układ komunikacyjny miasta. PLK poprawiają dostęp do kolei w Terespolu. Wygodniejsze podróże od września zapewnią dwa nowe perony i przejście podziemne.</text:span></text:p>
      <text:p text:style-name="P7"><text:span text:style-name="T18"/></text:p>
      <text:p text:style-name="P7"><text:span text:style-name="T19">PKP Polskie Linie Kolejowe S.A., Województwo Lubelskie i Gmina Miasto Terespol podpisa</text:span><text:span text:style-name="T20">ły list intencyjny w sprawie współpracy przy budowie skrzyżowanie dwupoziomowego w Terespolu. Nowy obiekt zastąpi dotychczasowy przejazd kolejowo-drogowy w ul. Wojska Polskiego, a to oznacza sprawniejszą komunikację w regionie. Inwestycja obejmie budowę bezkolizyjnego skrzyżowania wraz z budową przyległego układu drogowego. </text:span></text:p>
      <text:p text:style-name="P7"><text:span text:style-name="T21">List intencyjny przewiduje wspólne przygotowanie dokumentacji projektowej wraz z uzyskaniem wszelkich niezb</text:span><text:span text:style-name="T22">ędnych zgód i pozwoleń oraz realizację robót budowlanych. Dokumentacja techniczna opracowana zostanie do 2021 roku. Nowe skrzyżowanie powstanie do 2023 roku. Zasady współpracy w zakresie realizacji i finansowania kolejnych etapów zostaną określone w odrębnych porozumieniach.</text:span></text:p>
      <text:p text:style-name="P7"><text:span text:style-name="T23"/></text:p>
      <text:p text:style-name="P8"><text:span text:style-name="T24">Nowe komfortowe perony i przej</text:span><text:span text:style-name="T25">ście podziemne</text:span></text:p>
      <text:p text:style-name="P9"><text:span text:style-name="T26">W ramach prac na linii kolejowej E20 Siedlce - Terespol, PLK modernizuj</text:span><text:span text:style-name="T27">ą m.in. stację Terespol. Na początku września planowane jest oddanie do użytku dwóch nowych peronów wyposażonych w wiaty, informację pasażerską oraz udogodnienia dla osób z ograniczoną możliwością poruszania się. Przy peronach powstały już nowe tory i sieć trakcyjna. Zakończenie tego etapu prac pozwoli na przywrócenie ruchu pociągów na trasie Chotyłów – Terespol.</text:span><text:span text:style-name="T28"><text:s/></text:span></text:p>
      <text:p text:style-name="P10"><text:span text:style-name="T29">Kontynuowane s</text:span><text:span text:style-name="T30">ą prace przy przebudowie przejścia podziemnego. Obiekt będzie wyposażony w windy, które zwiększą dostępność dla podróżnych. Budowane jest Lokalne Centrum Sterowania. Projekt „Prace na linii kolejowej E 20 na odcinku Siedlce – Terespol, etap III – LCS Terespol” jest współfinansowany przez Unię Europejską w ramach instrumentu finansowego Łącząc Europę”. Łączną wartość projektu wynosi ponad 555,5 mln zł, a kwota dofinansowania 546,4 mln zł. Wszystkie prace zakończą się w III kwartale 2020 roku. </text:span></text:p>
      <text:p text:style-name="P11"><text:span text:style-name="T31">Lepsza obs</text:span><text:span text:style-name="T32">ługa pociągów ze Wschodu</text:span></text:p>
      <text:p text:style-name="P12"><text:span text:style-name="T33">Uzupe</text:span><text:span text:style-name="T34">łnieniem inwestycji na stacji Terespol będzie rozbudowa stacji o 10 torów o szerokości 1520mm przeznaczonych do obsługi pociągów o długości 1050 m i nacisku 25 ton/oś. Efektem będzie możliwość obsługi większej liczby składów również w zakresie kontroli celno-granicznej, która będzie się odbywała na nowej grupie torów. Przejście przyjmie więcej pociągów towarowych, co oznacza większe możliwości wymiany handlowej pomiędzy Europą i Azją. W maju podpisano umowę na opracowanie dokumentacji projektowej dla zadania „Poprawa dostępności przejścia granicznego Terespol-Brześć, Etap 1 - Rozbudowa układu torów o prześwicie 1520 mm stacji Terespol”. Prace projektowe potrwają do 2022 r. Finansowanie 2,6 mln zł netto pochodzi ze środków PLK. Budowa planowana jest na lata 2022 - 2024.</text:span></text:p>
      <text:p text:style-name="P12"><text:span text:style-name="T35"/></text:p>
      <text:p text:style-name="P13"><draw:frame text:anchor-type="as-char" svg:width="159.81mm" svg:height="34.66mm" style:rel-width="scale" style:rel-height="scale"><draw:object-ole xlink:href="OleObj1"/><draw:image xlink:href="ObjectReplacements/OleObj1"/></draw:frame><text:span text:style-name="T35"/></text:p>
      <text:p text:style-name="P14"><text:span text:style-name="T35"/></text:p>
      <text:p text:style-name="P15"><text:span text:style-name="T36">Kontakt dla mediów:</text:span><text:span text:style-name="T37"><text:line-break/>Magdalena Janus</text:span></text:p>
      <text:p text:style-name="P17"><text:span text:style-name="T37">Zespó</text:span><text:span text:style-name="T38">ł prasowy</text:span></text:p>
      <text:p text:style-name="P17"><text:span text:style-name="T39">PKP Polskie Linie Kolejowe S.A.</text:span></text:p>
      <text:p text:style-name="P17"><text:a xlink:href="mailto:rzecznik@plk-sa.pl"><text:span text:style-name="T41">rzecznik@plk-sa.pl</text:span></text:a><text:span text:style-name="T42"/></text:p>
      <text:p text:style-name="P18"><text:span text:style-name="T43">tel. 22 473 30 02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